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581e0" officeooo:paragraph-rsid="001581e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officeooo:rsid="001581e0" officeooo:paragraph-rsid="001581e0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81e0" officeooo:paragraph-rsid="001581e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581e0" officeooo:paragraph-rsid="0017170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581e0" officeooo:paragraph-rsid="0017241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581e0" officeooo:paragraph-rsid="001a790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72417" officeooo:paragraph-rsid="0017241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581e0" officeooo:paragraph-rsid="001581e0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70d" style:font-weight-asian="normal" style:font-weight-complex="normal"/>
    </style:style>
    <style:style style:name="T3" style:family="text">
      <style:text-properties fo:font-weight="normal" officeooo:rsid="00172417" style:font-weight-asian="normal" style:font-weight-complex="normal"/>
    </style:style>
    <style:style style:name="T4" style:family="text">
      <style:text-properties fo:font-weight="normal" officeooo:rsid="0017c879" style:font-weight-asian="normal" style:font-weight-complex="normal"/>
    </style:style>
    <style:style style:name="T5" style:family="text">
      <style:text-properties fo:font-weight="normal" officeooo:rsid="001a7906" style:font-weight-asian="normal" style:font-weight-complex="normal"/>
    </style:style>
    <style:style style:name="T6" style:family="text">
      <style:text-properties officeooo:rsid="0017170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72417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officeooo:rsid="00172417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7c879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Motivácia k bakalárskej práci</text:p>
      <text:p text:style-name="P2">Adapt<text:span text:style-name="T6">á</text:span>cia v lokaliz<text:span text:style-name="T6">á</text:span>cii zvukov</text:p>
      <text:p text:style-name="P1"/>
      <text:p text:style-name="P3">vedúci práce: <text:span text:style-name="T1">doc. Ing. Nórbert Kopčo, Phd.</text:span></text:p>
      <text:p text:style-name="P3">Študent: <text:span text:style-name="T1">Stanislavá Linková</text:span></text:p>
      <text:p text:style-name="P3"><text:span text:style-name="T1"/></text:p>
      <text:p text:style-name="P3"><text:span text:style-name="T1"/></text:p>
      <text:p text:style-name="P6"><text:span text:style-name="T2">Začala by som vysvetlením, prečo som začala študovať informatiku na UPJŠ. Kedže nie som typ na memorovanie učiva, odbory ako medicína, chémia a biológia išli bokom. Zamerala som sa na matematické a logické vedy. </text:span><text:span text:style-name="T1">Vybrala som si </text:span><text:span text:style-name="T2">odbor informatika</text:span><text:span text:style-name="T1">, <text:s/>pretože ma oslovilo pracovať na projektoch, </text:span><text:span text:style-name="T2">aplikáciách, </text:span><text:span text:style-name="T1">vymýšľať programy a neskôr aj vidieť výsledok mojej t</text:span><text:span text:style-name="T2">vr</text:span><text:span text:style-name="T1">dej práce. Pri fyzike či matematike sa </text:span><text:span text:style-name="T2">vedcom často stáva, že sa ku danému dôkazu alebo vete počas ich života ani nedopracujú. </text:span></text:p>
      <text:p text:style-name="P6"><text:span text:style-name="T2"/></text:p>
      <text:p text:style-name="P6"><text:span text:style-name="T5">A</text:span><text:span text:style-name="T2">by som štúdium, </text:span><text:span text:style-name="T5">ktoré som si vybrala,</text:span><text:span text:style-name="T2"> aj úspešne ukončila, je potrebné vypracovanie </text:span><text:span text:style-name="T1">bakalárskej práce. </text:span><text:span text:style-name="T2">Priam nevyhnutné </text:span><text:span text:style-name="T1">je vybrať si <text:s/>vhodnú tému, ktorá by študenta zaujala a venoval sa jej nie pretože musí, ale pretože chce. </text:span></text:p>
      <text:p text:style-name="P4"><text:span text:style-name="T1"/></text:p>
      <text:p text:style-name="P5"><text:span text:style-name="T1">V zimnom semestri druhého ročníka som navštevovala predmet Úvod do neurovied. Spolu so mnou navštevovali predmet aj tretiaci, a </text:span><text:span text:style-name="T2">preto som sa neraz </text:span><text:span text:style-name="T1">ocitla </text:span><text:span text:style-name="T2">uprostred debaty na</text:span><text:span text:style-name="T1"> tému bakalárska práca. Vtedy som začala </text:span><text:span text:style-name="T5">pre</text:span><text:span text:style-name="T1">mýšľať: “</text:span><text:span text:style-name="T2">Z akej oblasti budem robiť prácu ja? Čo by ma bavilo?</text:span><text:span text:style-name="T1">” Ako plynul semester a prednáš</text:span><text:span text:style-name="T2">ky</text:span><text:span text:style-name="T1"> sa blížil</text:span><text:span text:style-name="T2">i</text:span><text:span text:style-name="T1"> ku koncu, začala som si uvedomovať, že v neurovedách je mnoho neobjaveného a zaujímavého. </text:span><text:span text:style-name="T2">Zo začiatku ma odrádzalo, že vedec </text:span><text:span text:style-name="T1">v oblasti neurovied musí mať znalosti</text:span><text:span text:style-name="T2">(a nie iba základné)</text:span><text:span text:style-name="T1"> z matematiky, biol</text:span><text:span text:style-name="T2">ó</text:span><text:span text:style-name="T1">gie, ale aj fyziky, informatiky </text:span><text:span text:style-name="T2">a </text:span><text:span text:style-name="T1"><text:s/>chémie. </text:span><text:span text:style-name="T4">Neskôr som sa však aj napriek tomu rozhodla pre t</text:span><text:span text:style-name="T3">ém</text:span><text:span text:style-name="T4">u</text:span><text:span text:style-name="T3"> “</text:span><text:span text:style-name="T7">Adaptácia v lokalizácii zvukov</text:span><text:span text:style-name="T3">”, ktorá </text:span><text:span text:style-name="T4">nám bola prezentovaná na burze bakalárskych prác</text:span><text:span text:style-name="T3">. </text:span></text:p>
      <text:p text:style-name="P5"><text:span text:style-name="T3"/></text:p>
      <text:p text:style-name="P5"><text:span text:style-name="T9">Práca na tému</text:span><text:span text:style-name="T8"> “Adaptácia v lokalizácii zvukov“ </text:span><text:span text:style-name="T9">bude nadväzovať na už vypracovanú bakalársku prácu z </text:span><text:span text:style-name="T10">tejto oblasti</text:span><text:span text:style-name="T9">. Zameriame sa však na experiment, ktorý bude zobrazovať, ako dokáže človek lokalizovať stimul vo virtuálnom prostredí. Zvuk bude prehrávaní cez slúchadlá a nie reproduktory.</text:span></text:p>
      <text:p text:style-name="P5"><text:span text:style-name="T9"/></text:p>
      <text:p text:style-name="P7"><text:span text:style-name="T1">Teším sa predovšetkým na </text:span><text:span text:style-name="T4">uskutočnovanie </text:span><text:span text:style-name="T1">experiment</text:span><text:span text:style-name="T4">u</text:span><text:span text:style-name="T1"> a na analýzu dát. </text:span><text:span text:style-name="T4">Som plná očakávania, čo nám tento výskum prinesie. Túto prácu pokladám za vynikajúcu príležitosť ku nadobudnutiu skúseností v rôznych oblastiach a taktiež ako šancu pomôcť ľuďom v danej oblasti a podnietiť ich záujem ku ďalším výskum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5:26:14.721757012</meta:creation-date>
    <dc:date>2019-05-14T17:45:36.980922987</dc:date>
    <meta:editing-duration>PT1H27M19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329" meta:character-count="2147" meta:non-whitespace-character-count="1821"/>
  </office:meta>
</office:document-meta>
</file>